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fo:border="1.76pt solid #000000" style:rotation-align="none"/>
    </style:style>
    <style:style style:name="ce9" style:family="table-cell" style:parent-style-name="Default" style:data-style-name="N36">
      <style:table-cell-properties style:rotation-align="none"/>
    </style:style>
    <style:style style:name="ce18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1">
          <table:table-cell table:style-name="ce2" office:value-type="string" calcext:value-type="string">
            <text:p>Schválený střednědobý výhled rozpočtu 2024 – 20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EXT</text:p>
          </table:table-cell>
          <table:table-cell table:style-name="ce3" office:value-type="string" calcext:value-type="string">
            <text:p>Rozpočet 2024</text:p>
          </table:table-cell>
          <table:table-cell table:style-name="ce3" office:value-type="string" calcext:value-type="string">
            <text:p>Návrh 2025</text:p>
          </table:table-cell>
          <table:table-cell table:style-name="ce3" office:value-type="string" calcext:value-type="string">
            <text:p>Návrh 20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ňové příjmy</text:p>
          </table:table-cell>
          <table:table-cell table:style-name="ce8" office:value-type="float" office:value="4687100" calcext:value-type="float">
            <text:p>4 687 100,00</text:p>
          </table:table-cell>
          <table:table-cell table:number-columns-repeated="2" table:style-name="ce8" office:value-type="float" office:value="4600000" calcext:value-type="float">
            <text:p>4 600 00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edaňové příjmy</text:p>
          </table:table-cell>
          <table:table-cell table:style-name="ce8" office:value-type="float" office:value="970800" calcext:value-type="float">
            <text:p>970 800,00</text:p>
          </table:table-cell>
          <table:table-cell table:number-columns-repeated="2" table:style-name="ce8" office:value-type="float" office:value="300000" calcext:value-type="float">
            <text:p>300 000,00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style-name="ce4" office:value-type="string" calcext:value-type="string">
            <text:p>Kapitálové příjmy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Vlastní příjmy celkem</text:p>
          </table:table-cell>
          <table:table-cell table:style-name="ce8" table:formula="of:=SUM([.B6:.B9])" office:value-type="float" office:value="5657900" calcext:value-type="float">
            <text:p>5 657 900,00</text:p>
          </table:table-cell>
          <table:table-cell table:style-name="ce8" table:formula="of:=SUM([.C6:.C9])" office:value-type="float" office:value="4900000" calcext:value-type="float">
            <text:p>4 900 000,00</text:p>
          </table:table-cell>
          <table:table-cell table:style-name="ce8" table:formula="of:=SUM([.D6:.D9])" office:value-type="float" office:value="4900000" calcext:value-type="float">
            <text:p>4 900 00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Dotace</text:p>
          </table:table-cell>
          <table:table-cell table:style-name="ce8" office:value-type="float" office:value="71800" calcext:value-type="float">
            <text:p>71 800,00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PŘÍJMY <text:s/>CELKEM</text:p>
          </table:table-cell>
          <table:table-cell table:style-name="ce8" table:formula="of:=[.B10]+[.B12]" office:value-type="float" office:value="5729700" calcext:value-type="float">
            <text:p>5 729 700,00</text:p>
          </table:table-cell>
          <table:table-cell table:style-name="ce8" table:formula="of:=SUM([.C10:.C13])" office:value-type="float" office:value="4900000" calcext:value-type="float">
            <text:p>4 900 000,00</text:p>
          </table:table-cell>
          <table:table-cell table:style-name="ce8" table:formula="of:=SUM([.D10:.D13])" office:value-type="float" office:value="4900000" calcext:value-type="float">
            <text:p>4 900 000,00</text:p>
          </table:table-cell>
          <table:table-cell table:number-columns-repeated="1020"/>
        </table:table-row>
        <table:table-row table:style-name="ro1" table:number-rows-repeated="2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Provozní výdaje</text:p>
          </table:table-cell>
          <table:table-cell table:style-name="ce8" office:value-type="float" office:value="8024192" calcext:value-type="float">
            <text:p>8 024 192,00</text:p>
          </table:table-cell>
          <table:table-cell table:number-columns-repeated="2" table:style-name="ce8" office:value-type="float" office:value="7500000" calcext:value-type="float">
            <text:p>7 500 00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pitálové výdaje</text:p>
          </table:table-cell>
          <table:table-cell table:style-name="ce8" office:value-type="float" office:value="1500000" calcext:value-type="float">
            <text:p>1 500 000,00</text:p>
          </table:table-cell>
          <table:table-cell table:number-columns-repeated="2" table:style-name="ce8" office:value-type="float" office:value="1000000" calcext:value-type="float">
            <text:p>1 000 00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VÝDAJE <text:s/>CELKEM</text:p>
          </table:table-cell>
          <table:table-cell table:style-name="ce8" table:formula="of:=[.B17]+[.B18]" office:value-type="float" office:value="9524192" calcext:value-type="float">
            <text:p>9 524 192,00</text:p>
          </table:table-cell>
          <table:table-cell table:style-name="ce8" table:formula="of:=SUM([.C17:.C19])" office:value-type="float" office:value="8500000" calcext:value-type="float">
            <text:p>8 500 000,00</text:p>
          </table:table-cell>
          <table:table-cell table:style-name="ce8" table:formula="of:=SUM([.D17:.D19])" office:value-type="float" office:value="8500000" calcext:value-type="float">
            <text:p>8 500 00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Saldo příjmů a výdajů</text:p>
          </table:table-cell>
          <table:table-cell table:style-name="ce8" table:formula="of:=[.B14]-[.B20]" office:value-type="float" office:value="-3794492" calcext:value-type="float">
            <text:p>-3 794 492,00</text:p>
          </table:table-cell>
          <table:table-cell table:style-name="ce8" table:formula="of:=[.C14]-[.C20]" office:value-type="float" office:value="-3600000" calcext:value-type="float">
            <text:p>-3 600 000,00</text:p>
          </table:table-cell>
          <table:table-cell table:style-name="ce8" table:formula="of:=[.D14]-[.D20]" office:value-type="float" office:value="-3600000" calcext:value-type="float">
            <text:p>-3 600 00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FINANCOVÁNÍ</text:p>
          </table:table-cell>
          <table:table-cell table:style-name="ce8" table:formula="of:=[.B22]*(-1)" office:value-type="float" office:value="3794492" calcext:value-type="float">
            <text:p>3 794 492,00</text:p>
          </table:table-cell>
          <table:table-cell table:style-name="ce8" table:formula="of:=[.C22]*(-1)" office:value-type="float" office:value="3600000" calcext:value-type="float">
            <text:p>3 600 000,00</text:p>
          </table:table-cell>
          <table:table-cell table:style-name="ce8" table:formula="of:=[.D22]*(-1)" office:value-type="float" office:value="3600000" calcext:value-type="float">
            <text:p>3 600 00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z toho: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použití prostředků min. let.</text:p>
          </table:table-cell>
          <table:table-cell table:style-name="ce8" table:formula="of:=[.B24]" office:value-type="float" office:value="3794492" calcext:value-type="float">
            <text:p>3 794 492,00</text:p>
          </table:table-cell>
          <table:table-cell table:style-name="ce8" table:formula="of:=[.C24]" office:value-type="float" office:value="3600000" calcext:value-type="float">
            <text:p>3 600 000,00</text:p>
          </table:table-cell>
          <table:table-cell table:style-name="ce8" table:formula="of:=[.D24]" office:value-type="float" office:value="3600000" calcext:value-type="float">
            <text:p>3 600 00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DLOUHODOBÉ POHLEDÁVKY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DLOUHODOBÉ ZÁVAZKY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4" table:number-columns-spanned="4" table:number-rows-spanned="2"/>
          <table:covered-table-cell table:number-columns-repeated="3" table:style-name="ce14"/>
          <table:table-cell table:number-columns-repeated="1020"/>
        </table:table-row>
        <table:table-row table:style-name="ro4">
          <table:covered-table-cell table:number-columns-repeated="4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yvěšeno:</text:p>
          </table:table-cell>
          <table:table-cell table:style-name="ce9"/>
          <table:table-cell table:number-columns-repeated="1022"/>
        </table:table-row>
        <table:table-row table:style-name="ro1">
          <table:table-cell office:value-type="string" calcext:value-type="string">
            <text:p>Sejmuto:</text:p>
          </table:table-cell>
          <table:table-cell table:style-name="ce9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5">00.00.0000</text:date>, <text:time style:data-style-name="N2" text:time-value="16:03:12.68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3:32:43.648000000</meta:creation-date>
    <dc:date>2024-04-15T16:10:01.920000000</dc:date>
    <meta:editing-duration>PT37M6S</meta:editing-duration>
    <meta:editing-cycles>7</meta:editing-cycles>
    <meta:generator>LibreOffice/5.3.2.2$Windows_X86_64 LibreOffice_project/6cd4f1ef626f15116896b1d8e1398b56da0d0ee1</meta:generator>
    <meta:print-date>2024-04-15T16:03:37.574000000</meta:print-date>
    <meta:document-statistic meta:table-count="1" meta:cell-count="62" meta:object-count="0"/>
  </office:meta>
</office:document-meta>
</file>